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02in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плати штраф в установленный законом срок.</text:p>
      <text:p text:style-name="P2"/>
      <text:p text:style-name="P3">За отчетный период 2025 года сотрудниками Отдела МВД России по Черепановскому району пресечено 110 административных правонарушений, из них<text:s/>составлено 55 протоколов об административных правонарушениях. Должностными лицами Отдела привлечено 14 правонарушителей, из которых 2 предупреждены, наложено штрафных санкций на сумму 9040 рублей, взыскано 9890 рублей. За неуплату штрафов привлечено к административной ответственности 2 человек.</text:p>
      <text:p text:style-name="P4">Если гражданин не уплатил штраф в срок, сотрудник полиции имеет право составить в отношении него протокол об административном правонарушении, предусмотренном ч.1 ст.20.25 КоАП РФ.</text:p>
      <text:p text:style-name="P5">За неуплату административного штрафа<text:s/>в течение 70 дней (10 дней на обжалование + 60 дней на оплату штрафа) со дня составления административного протокола правонарушитель может получить новый административный штраф, который в 2 раза превысит ранее наложенный, или административный арест до 15<text:s/>суток, либо обязательные работы на срок до пятидесяти часов.</text:p>
      <text:p text:style-name="P6">По истечении 60-дневного срока оплаты штрафа, установленного законодательством, взыскание суммы штрафа осуществляет служба судебных приставов(ССП) путем принудительного взыскания денежных средств<text:s/>из заработной платы, стипендии, пенсии и иного вида заработка.</text:p>
      <text:p text:style-name="P7"><text:span text:style-name="T8">Уважаемые граждане, во избежание нарушения административного законодательства призываем вас оплачивать штрафы за административные правонарушения<text:s/></text:span><text:span text:style-name="T9">в установленный законом срок</text:span><text:span text:style-name="T10">.</text:span></text:p>
      <text:p text:style-name="P11"><text:span text:style-name="T12"><text:s/></text:span></text:p>
      <text:p text:style-name="P13"><text:s text:c="5"/></text:p>
      <text:p text:style-name="P14"/>
      <text:p text:style-name="P15">Инспектор группы исполнения административного законодательства</text:p>
      <text:p text:style-name="P16">Отдела МВД России по Черепановскому району</text:p>
      <text:p text:style-name="P17">старший<text:s/>лейтенант полиции <text:s text:c="34"/><text:s text:c="8"/>Н.С. Белентьева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homenok2</meta:initial-creator>
    <dc:creator>npasynkova5</dc:creator>
    <meta:creation-date>2025-03-20T07:34:00Z</meta:creation-date>
    <dc:date>2025-03-20T07:34:00Z</dc:date>
    <meta:print-date>2023-06-06T12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654" meta:row-count="11" meta:non-whitespace-character-count="1410"/>
  </office:meta>
</office:document-meta>
</file>